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13cm" fo:margin-left="0cm" fo:margin-right="-0.012cm" table:align="margins"/>
    </style:style>
    <style:style style:name="Tabel1.A" style:family="table-column">
      <style:table-column-properties style:column-width="7.064cm" style:rel-column-width="27212*"/>
    </style:style>
    <style:style style:name="Tabel1.B" style:family="table-column">
      <style:table-column-properties style:column-width="9.948cm" style:rel-column-width="38323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B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– Bestelformulier </text:span><text:a xlink:type="simple" xlink:href="http://WWW.GratisKunst.NET/" text:style-name="Internet_20_link" text:visited-style-name="Visited_20_Internet_20_Link"><text:span text:style-name="T1">WWW.GratisKunst.NET</text:span></text:a><text:span text:style-name="T1"> -</text:span><text:line-break/><text:line-break/><text:line-break/>Gelieve onderstaande tabel in te vullen en te mailen naar <text:a xlink:type="simple" xlink:href="mailto:info@gratiskunst.net" text:style-name="Internet_20_link" text:visited-style-name="Visited_20_Internet_20_Link">info@gratiskunst.net</text:a>. Wij verzenden alleen binnen Nederland.</text:p>
      <text:p text:style-name="Standard"/>
      <text:p text:style-name="Standard"/>
      <table:table table:name="Tabel1" table:style-name="Tabel1">
        <table:table-column table:style-name="Tabel1.A"/>
        <table:table-column table:style-name="Tabel1.B"/>
        <table:table-row>
          <table:table-cell table:style-name="Tabel1.A1" office:value-type="string">
            <text:p text:style-name="Table_20_Contents">Voornaam:</text:p>
          </table:table-cell>
          <table:table-cell table:style-name="Tabel1.B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Achternaam: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Straatnaam: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Huisnummer eventueel met toevoeging: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Postcode: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Plaats: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Vast telefoonnummer (Verplicht):</text:p>
          </table:table-cell>
          <table:table-cell table:style-name="Tabel1.B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Link naar kunstwerkje</text:p>
          </table:table-cell>
          <table:table-cell table:style-name="Tabel1.B2" office:value-type="string">
            <text:p text:style-name="Table_20_Contents">Bijvoorbeeld: http://www.gratiskunst.net/gratis-kunst-aabod/kunstwerkje1</text:p>
          </table:table-cell>
        </table:table-row>
        <table:table-row>
          <table:table-cell table:style-name="Tabel1.A2" office:value-type="string">
            <text:p text:style-name="Table_20_Contents">Heeft u een laag inkomen?</text:p>
          </table:table-cell>
          <table:table-cell table:style-name="Tabel1.B2" office:value-type="string">
            <text:p text:style-name="Table_20_Contents">Ja / Nee</text:p>
          </table:table-cell>
        </table:table-row>
        <table:table-row>
          <table:table-cell table:style-name="Tabel1.A2" office:value-type="string">
            <text:p text:style-name="Table_20_Contents">Overig:</text:p>
          </table:table-cell>
          <table:table-cell table:style-name="Tabel1.B2" office:value-type="string">
            <text:p text:style-name="Table_20_Contents"/>
          </table:table-cell>
        </table:table-row>
      </table:table>
      <text:p text:style-name="Standard"><text:line-break/><text:line-break/><text:line-break/>Alvast bedankt voor het invullen en opsturen van het formulier!</text:p>
      <text:p text:style-name="Standard"/>
      <text:p text:style-name="Standard">Met vriendelijke groet,</text:p>
      <text:p text:style-name="Standard"/>
      <text:p text:style-name="Standard">Het GratisKunst.NET 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1-10T10:49:14.62</meta:creation-date>
    <dc:date>2024-11-15T09:23:19.17</dc:date>
    <meta:editing-duration>PT16M37S</meta:editing-duration>
    <meta:editing-cycles>7</meta:editing-cycles>
    <meta:generator>OpenOffice/4.1.6$Win32 OpenOffice.org_project/416m1$Build-9790</meta:generator>
    <meta:document-statistic meta:table-count="1" meta:image-count="0" meta:object-count="0" meta:page-count="1" meta:paragraph-count="16" meta:word-count="62" meta:character-count="521"/>
  </office:meta>
</office:document-meta>
</file>